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1157_Decisiones de desistimiento y renuncia de los contratos.</text:h>
      <text:p text:style-name="P9"/>
      <text:p text:style-name="Normal"><text:span text:style-name="T10">Durante el 202</text:span><text:span text:style-name="T11">2</text:span><text:span text:style-name="T12"><text:s/>no ha habido desistimientos ni renuncias de ningún c</text:span><text:span text:style-name="T13">ontrato</text:span><text:span text:style-name="T14">.</text:span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3/10/2023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iaz</meta:initial-creator>
    <dc:creator>sgonzalez</dc:creator>
    <meta:creation-date>2023-10-23T08:05:00Z</meta:creation-date>
    <dc:date>2023-10-23T08:05:00Z</dc:date>
    <meta:print-date>2021-07-22T13:20:00Z</meta:print-date>
    <meta:template xlink:href="modelo%20de%20plantilla%20(2)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